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6000007D0388E0A32.png"/>
  <manifest:file-entry manifest:media-type="image/png" manifest:full-path="Pictures/1000000000000586000007D0BEBF6EE3.png"/>
  <manifest:file-entry manifest:media-type="image/png" manifest:full-path="Pictures/1000000000000586000007D0740491F0.png"/>
  <manifest:file-entry manifest:media-type="image/png" manifest:full-path="Pictures/1000000000000586000007D06D92058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997cm" svg:height="29.699cm" svg:x="20.7cm" svg:y="0.001cm">
          <draw:image xlink:href="Pictures/1000000000000586000007D0BEBF6EE3.png" xlink:type="simple" xlink:show="embed" xlink:actuate="onLoad">
            <text:p/>
          </draw:image>
        </draw:frame>
        <draw:frame draw:style-name="gr1" draw:text-style-name="P1" draw:layer="layout" svg:width="20.997cm" svg:height="29.699cm" svg:x="0.5cm" svg:y="0.001cm">
          <draw:image xlink:href="Pictures/1000000000000586000007D0740491F0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0.997cm" svg:height="29.699cm" svg:x="21.421cm" svg:y="-0.592cm">
          <draw:image xlink:href="Pictures/1000000000000586000007D06D920582.png" xlink:type="simple" xlink:show="embed" xlink:actuate="onLoad">
            <text:p/>
          </draw:image>
        </draw:frame>
        <draw:frame draw:style-name="gr1" draw:text-style-name="P1" draw:layer="layout" svg:width="20.997cm" svg:height="29.699cm" svg:x="0.4cm" svg:y="0.001cm">
          <draw:image xlink:href="Pictures/1000000000000586000007D0388E0A3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10-09T16:47:52.39</meta:creation-date>
    <meta:print-date>2025-09-18T15:19:29.57</meta:print-date>
    <dc:date>2025-09-18T15:24:46.29</dc:date>
    <meta:editing-duration>PT1H7M46S</meta:editing-duration>
    <meta:editing-cycles>3</meta:editing-cycles>
    <meta:generator>OpenOffice/4.1.15$Win32 OpenOffice.org_project/4115m2$Build-9813</meta:generator>
    <meta:printed-by>Audrey Santoro</meta:printed-by>
    <dc:creator>Audrey Santoro</dc:creator>
    <meta:document-statistic meta:object-count="4"/>
  </office:meta>
</office:document-meta>
</file>